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cm" table:align="left"/>
    </style:style>
    <style:style style:name="Tableau1.A" style:family="table-column">
      <style:table-column-properties style:column-width="17.59cm"/>
    </style:style>
    <style:style style:name="Tableau1.A1" style:family="table-cell">
      <style:table-cell-properties style:vertical-align="middle" fo:padding="0.049cm" fo:border="none"/>
    </style:style>
    <style:style style:name="Tableau2" style:family="table">
      <style:table-properties style:width="11.356cm" table:align="center"/>
    </style:style>
    <style:style style:name="Tableau2.A" style:family="table-column">
      <style:table-column-properties style:column-width="11.356cm"/>
    </style:style>
    <style:style style:name="Tableau2.A1" style:family="table-cell">
      <style:table-cell-properties style:vertical-align="middle"/>
    </style:style>
    <style:style style:name="Tableau3" style:family="table">
      <style:table-properties style:width="16.133cm" table:align="center"/>
    </style:style>
    <style:style style:name="Tableau3.A" style:family="table-column">
      <style:table-column-properties style:column-width="10.973cm"/>
    </style:style>
    <style:style style:name="Tableau3.B" style:family="table-column">
      <style:table-column-properties style:column-width="5.159cm"/>
    </style:style>
    <style:style style:name="Tableau3.A1" style:family="table-cell">
      <style:table-cell-properties style:vertical-align="middle" fo:padding="0.529cm" fo:border="none"/>
    </style:style>
    <style:style style:name="Tableau4" style:family="table">
      <style:table-properties style:width="9.835cm" table:align="center"/>
    </style:style>
    <style:style style:name="Tableau4.A" style:family="table-column">
      <style:table-column-properties style:column-width="9.835cm"/>
    </style:style>
    <style:style style:name="Tableau4.A1" style:family="table-cell">
      <style:table-cell-properties style:vertical-align="middle"/>
    </style:style>
    <style:style style:name="Tableau5" style:family="table">
      <style:table-properties style:width="14.288cm" table:align="center"/>
    </style:style>
    <style:style style:name="Tableau5.A" style:family="table-column">
      <style:table-column-properties style:column-width="9.128cm"/>
    </style:style>
    <style:style style:name="Tableau5.B" style:family="table-column">
      <style:table-column-properties style:column-width="5.159cm"/>
    </style:style>
    <style:style style:name="Tableau5.A1" style:family="table-cell">
      <style:table-cell-properties style:vertical-align="middle" fo:padding="0.529cm" fo:border="none"/>
    </style:style>
    <style:style style:name="Tableau6" style:family="table">
      <style:table-properties style:width="7.99cm" table:align="center"/>
    </style:style>
    <style:style style:name="Tableau6.A" style:family="table-column">
      <style:table-column-properties style:column-width="7.99cm"/>
    </style:style>
    <style:style style:name="Tableau6.A1" style:family="table-cell">
      <style:table-cell-properties style:vertical-align="middle"/>
    </style:style>
    <style:style style:name="Tableau7" style:family="table">
      <style:table-properties style:width="14.288cm" table:align="center"/>
    </style:style>
    <style:style style:name="Tableau7.A" style:family="table-column">
      <style:table-column-properties style:column-width="9.128cm"/>
    </style:style>
    <style:style style:name="Tableau7.B" style:family="table-column">
      <style:table-column-properties style:column-width="5.159cm"/>
    </style:style>
    <style:style style:name="Tableau7.A1" style:family="table-cell">
      <style:table-cell-properties style:vertical-align="middle" fo:padding="0.529cm" fo:border="none"/>
    </style:style>
    <style:style style:name="Tableau8" style:family="table">
      <style:table-properties style:width="7.99cm" table:align="center"/>
    </style:style>
    <style:style style:name="Tableau8.A" style:family="table-column">
      <style:table-column-properties style:column-width="7.99cm"/>
    </style:style>
    <style:style style:name="Tableau8.A1" style:family="table-cell">
      <style:table-cell-properties style:vertical-align="middle"/>
    </style:style>
    <style:style style:name="Tableau9" style:family="table">
      <style:table-properties style:width="14.288cm" table:align="center"/>
    </style:style>
    <style:style style:name="Tableau9.A" style:family="table-column">
      <style:table-column-properties style:column-width="9.128cm"/>
    </style:style>
    <style:style style:name="Tableau9.B" style:family="table-column">
      <style:table-column-properties style:column-width="5.159cm"/>
    </style:style>
    <style:style style:name="Tableau9.A1" style:family="table-cell">
      <style:table-cell-properties style:vertical-align="middle" fo:padding="0.529cm" fo:border="none"/>
    </style:style>
    <style:style style:name="Tableau10" style:family="table">
      <style:table-properties style:width="7.99cm" table:align="center"/>
    </style:style>
    <style:style style:name="Tableau10.A" style:family="table-column">
      <style:table-column-properties style:column-width="7.99cm"/>
    </style:style>
    <style:style style:name="Tableau10.A1" style:family="table-cell">
      <style:table-cell-properties style:vertical-align="middle"/>
    </style:style>
    <style:style style:name="Tableau11" style:family="table">
      <style:table-properties style:width="14.288cm" table:align="center"/>
    </style:style>
    <style:style style:name="Tableau11.A" style:family="table-column">
      <style:table-column-properties style:column-width="9.128cm"/>
    </style:style>
    <style:style style:name="Tableau11.B" style:family="table-column">
      <style:table-column-properties style:column-width="5.159cm"/>
    </style:style>
    <style:style style:name="Tableau11.A1" style:family="table-cell">
      <style:table-cell-properties style:vertical-align="middle" fo:padding="0.529cm" fo:border="none"/>
    </style:style>
    <style:style style:name="Tableau12" style:family="table">
      <style:table-properties style:width="7.99cm" table:align="center"/>
    </style:style>
    <style:style style:name="Tableau12.A" style:family="table-column">
      <style:table-column-properties style:column-width="7.99cm"/>
    </style:style>
    <style:style style:name="Tableau12.A1" style:family="table-cell">
      <style:table-cell-properties style:vertical-align="middle"/>
    </style:style>
    <style:style style:name="Tableau13" style:family="table">
      <style:table-properties style:width="14.288cm" table:align="center"/>
    </style:style>
    <style:style style:name="Tableau13.A" style:family="table-column">
      <style:table-column-properties style:column-width="9.128cm"/>
    </style:style>
    <style:style style:name="Tableau13.B" style:family="table-column">
      <style:table-column-properties style:column-width="5.159cm"/>
    </style:style>
    <style:style style:name="Tableau13.A1" style:family="table-cell">
      <style:table-cell-properties style:vertical-align="middle" fo:padding="0.529cm" fo:border="none"/>
    </style:style>
    <style:style style:name="Tableau14" style:family="table">
      <style:table-properties style:width="7.99cm" table:align="center"/>
    </style:style>
    <style:style style:name="Tableau14.A" style:family="table-column">
      <style:table-column-properties style:column-width="7.99cm"/>
    </style:style>
    <style:style style:name="Tableau14.A1" style:family="table-cell">
      <style:table-cell-properties style:vertical-align="middle"/>
    </style:style>
    <style:style style:name="Tableau15" style:family="table">
      <style:table-properties style:width="13.125cm" table:align="center"/>
    </style:style>
    <style:style style:name="Tableau15.A" style:family="table-column">
      <style:table-column-properties style:column-width="9.289cm"/>
    </style:style>
    <style:style style:name="Tableau15.B" style:family="table-column">
      <style:table-column-properties style:column-width="3.836cm"/>
    </style:style>
    <style:style style:name="Tableau15.A1" style:family="table-cell">
      <style:table-cell-properties style:vertical-align="middle" fo:padding="0.529cm" fo:border="none"/>
    </style:style>
    <style:style style:name="Tableau16" style:family="table">
      <style:table-properties style:width="8.151cm" table:align="center"/>
    </style:style>
    <style:style style:name="Tableau16.A" style:family="table-column">
      <style:table-column-properties style:column-width="8.151cm"/>
    </style:style>
    <style:style style:name="Tableau16.A1" style:family="table-cell">
      <style:table-cell-properties style:vertical-align="middle"/>
    </style:style>
    <style:style style:name="Tableau17" style:family="table">
      <style:table-properties style:width="17.59cm" table:align="center"/>
    </style:style>
    <style:style style:name="Tableau17.A" style:family="table-column">
      <style:table-column-properties style:column-width="12.43cm"/>
    </style:style>
    <style:style style:name="Tableau17.B" style:family="table-column">
      <style:table-column-properties style:column-width="5.159cm"/>
    </style:style>
    <style:style style:name="Tableau17.A1" style:family="table-cell">
      <style:table-cell-properties style:vertical-align="middle" fo:padding="0.529cm" fo:border="none"/>
    </style:style>
    <style:style style:name="Tableau18" style:family="table">
      <style:table-properties style:width="11.372cm" table:align="center"/>
    </style:style>
    <style:style style:name="Tableau18.A" style:family="table-column">
      <style:table-column-properties style:column-width="11.372cm"/>
    </style:style>
    <style:style style:name="Tableau18.A1" style:family="table-cell">
      <style:table-cell-properties style:vertical-align="middle"/>
    </style:style>
    <style:style style:name="Tableau19" style:family="table">
      <style:table-properties style:width="17.59cm" table:align="left"/>
    </style:style>
    <style:style style:name="Tableau19.A" style:family="table-column">
      <style:table-column-properties style:column-width="5.106cm"/>
    </style:style>
    <style:style style:name="Tableau19.B" style:family="table-column">
      <style:table-column-properties style:column-width="12.483cm"/>
    </style:style>
    <style:style style:name="Tableau19.A1" style:family="table-cell">
      <style:table-cell-properties style:vertical-align="middle" fo:padding="0.529cm" fo:border="none"/>
    </style:style>
    <style:style style:name="Tableau20" style:family="table">
      <style:table-properties style:width="17.59cm" table:align="left"/>
    </style:style>
    <style:style style:name="Tableau20.A" style:family="table-column">
      <style:table-column-properties style:column-width="5.106cm"/>
    </style:style>
    <style:style style:name="Tableau20.B" style:family="table-column">
      <style:table-column-properties style:column-width="12.483cm"/>
    </style:style>
    <style:style style:name="Tableau20.A1" style:family="table-cell">
      <style:table-cell-properties style:vertical-align="middle" fo:padding="0.529cm" fo:border="none"/>
    </style:style>
    <style:style style:name="Tableau21" style:family="table">
      <style:table-properties style:width="17.59cm" table:align="left"/>
    </style:style>
    <style:style style:name="Tableau21.A" style:family="table-column">
      <style:table-column-properties style:column-width="5.106cm"/>
    </style:style>
    <style:style style:name="Tableau21.B" style:family="table-column">
      <style:table-column-properties style:column-width="12.483cm"/>
    </style:style>
    <style:style style:name="Tableau21.A1" style:family="table-cell">
      <style:table-cell-properties style:vertical-align="middle" fo:padding="0.529cm" fo:border="none"/>
    </style:style>
    <style:style style:name="Tableau22" style:family="table">
      <style:table-properties style:width="17.59cm" table:align="left"/>
    </style:style>
    <style:style style:name="Tableau22.A" style:family="table-column">
      <style:table-column-properties style:column-width="5.106cm"/>
    </style:style>
    <style:style style:name="Tableau22.B" style:family="table-column">
      <style:table-column-properties style:column-width="12.483cm"/>
    </style:style>
    <style:style style:name="Tableau22.A1" style:family="table-cell">
      <style:table-cell-properties style:vertical-align="middle" fo:padding="0.529cm" fo:border="none"/>
    </style:style>
    <style:style style:name="Tableau23" style:family="table">
      <style:table-properties style:width="12.33cm" table:align="center"/>
    </style:style>
    <style:style style:name="Tableau23.A" style:family="table-column">
      <style:table-column-properties style:column-width="12.33cm"/>
    </style:style>
    <style:style style:name="Tableau23.A1" style:family="table-cell">
      <style:table-cell-properties style:vertical-align="middle"/>
    </style:style>
    <style:style style:name="Tableau24" style:family="table">
      <style:table-properties style:width="12.33cm" table:align="center"/>
    </style:style>
    <style:style style:name="Tableau24.A" style:family="table-column">
      <style:table-column-properties style:column-width="12.33cm"/>
    </style:style>
    <style:style style:name="Tableau24.A1" style:family="table-cell">
      <style:table-cell-properties style:vertical-align="middle"/>
    </style:style>
    <style:style style:name="Tableau25" style:family="table">
      <style:table-properties style:width="10.636cm" table:align="center"/>
    </style:style>
    <style:style style:name="Tableau25.A" style:family="table-column">
      <style:table-column-properties style:column-width="10.636cm"/>
    </style:style>
    <style:style style:name="Tableau25.A1" style:family="table-cell">
      <style:table-cell-properties style:vertical-align="middl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center" style:justify-single-word="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paragraph-properties fo:margin-left="0cm" fo:margin-right="0cm" fo:margin-top="0cm" fo:margin-bottom="0cm" loext:contextual-spacing="false" fo:text-indent="0cm" style:auto-text-indent="false"/>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499cm" loext:contextual-spacing="false"/>
      <style:text-properties fo:font-weight="bold"/>
    </style:style>
    <style:style style:name="P11" style:family="paragraph" style:parent-style-name="Heading_20_3">
      <style:text-properties style:text-underline-style="solid" style:text-underline-width="auto" style:text-underline-color="font-color" fo:font-weight="bold"/>
    </style:style>
    <style:style style:name="P12" style:family="paragraph" style:parent-style-name="Heading_20_4">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style:font-name="Trebuchet M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règle des tiers en photographie </text:h>
      <text:section text:style-name="Sect1" text:name="post-body-6302166286063778211">
        <text:p text:style-name="P4"><draw:frame draw:style-name="fr1" draw:name="Image1" text:anchor-type="as-char" svg:width="1.997cm" svg:height="0.998cm" draw:z-index="0"><draw:image xlink:href="http://3.bp.blogspot.com/-70ixPHMyyHM/UcljgAyWRCI/AAAAAAAAF6U/_qpmeRbWsT4/s1600/Règle+des+tiers+-+appareil+photo.jpg" xlink:type="simple" xlink:show="embed" xlink:actuate="onLoad"/><svg:title>Regle des tiers - appareil photo</svg:title></draw:frame></text:p>
        <text:p text:style-name="Text_20_body"><text:line-break/><text:line-break/>J’entame avec ce billet une nouvelle série d’articles sur la composition en photo.<text:line-break/>La première qui vient à l’esprit est <text:span text:style-name="T1">la règle des tiers</text:span>, un classique de chez classique.<text:line-break/><text:line-break/>Pour ne pas limiter la règle des tiers à « <text:span text:style-name="T2">elle consiste à placer le sujet sur un point fort</text:span> » je vais tacher d’aller plus loin, en étoffant l’article avec des exemples qui sortent du sentier de la photo, histoire d'illustrer les possibilité expressives de cette règle.<text:line-break/><text:line-break/>En conclusion je vous livre des conseils pratiques pour mettre en application la règle des tiers.<text:line-break/><text:line-break/><text:line-break/><text:bookmark text:name="more"/></text:p>
        <table:table table:name="Tableau1" table:style-name="Tableau1">
          <table:table-column table:style-name="Tableau1.A"/>
          <table:table-row>
            <table:table-cell table:style-name="Tableau1.A1" office:value-type="string">
              <text:p text:style-name="P10">Résumé de l'article</text:p>
              <text:h text:style-name="Heading_20_2" text:outline-level="2"><text:span text:style-name="T3">Qu’est ce que la règle des tiers ?</text:span><text:line-break/>Cette « règle » (disons plutôt ce principe) consiste à composer une photo en tenant compte de l’importance qu’a un <text:span text:style-name="T1">découpage en 3 tiers</text:span> pour la lecture de l’image.<text:line-break/>En découpant une photo selon les tiers verticaux et horizontaux (les <text:span text:style-name="T1">lignes fortes</text:span>) on définit 9 zones et 4 points d’intersection (les <text:span text:style-name="T1">points forts</text:span>).<text:line-break/><text:line-break/><text:span text:style-name="T3">Pourquoi la règle des tiers est efficace ?</text:span><text:line-break/>En gros, elle vous aider à « <text:span text:style-name="T1">raconter une histoire</text:span> », à sortir de l’aspect « neutre » d’une photo cadrée plein centre.<text:line-break/><text:line-break/><text:span text:style-name="T3">Quand appliquer la règle des tiers ?</text:span><text:line-break/>Il n'y a pas de formule magique, mais on retrouve des cas classiques:<text:line-break/>- <text:span text:style-name="T1">Portrait</text:span>: placer les yeux sur le tiers supérieur ou libérer 2 tiers <text:soft-page-break/>en face du regard en format paysage<text:line-break/>- <text:span text:style-name="T1">Paysage</text:span>: placer l'horizon sur le tiers haut ou bas<text:line-break/>- <text:span text:style-name="T1">Scène de vie</text:span>: placer le sujet dans 1 tiers, son environnement dans les 2 autres<text:line-break/>- <text:span text:style-name="T1">Sujet en mouvement</text:span>: garder 2 tiers libres dans le sens du mouvement<text:line-break/><text:line-break/><text:span text:style-name="T3">Comment cadrer en respectant la règle des tiers ?</text:span><text:line-break/>On peut s’aider du <text:span text:style-name="T1">quadrillage du viseur</text:span> et des <text:span text:style-name="T1">collimateurs</text:span> d’autofocus.<text:line-break/>Pour ne pas ruiner la mise au point on utilise le principe du « <text:span text:style-name="T1">faire le point puis recadrer</text:span> »<text:line-break/><text:line-break/><text:span text:style-name="T3">La règle des tiers règle n’est elle pas un frein à la créativité ?</text:span><text:line-break/>Non, vous n’êtes pas une machine, <text:span text:style-name="T1">cette règle ne doit pas être systématique</text:span>.<text:line-break/>La démarche est de la comprendre, l’utiliser volontairement puis de l’oublier... elle saura s’imposer à votre esprit lorsque opportun.</text:h>
              <text:p text:style-name="Table_20_Contents"/>
            </table:table-cell>
          </table:table-row>
        </table:table>
        <text:p text:style-name="Text_20_body"><text:line-break/></text:p>
        <text:h text:style-name="P11" text:outline-level="3">Présentation de la règle des tiers</text:h>
        <text:p text:style-name="Text_20_body"><text:line-break/>La règle des tiers vous invite à considérer vos photos comme découpées en <text:span text:style-name="T1">tiers horizontaux et verticaux</text:span> : </text:p>
        <table:table table:name="Tableau2" table:style-name="Tableau2">
          <table:table-column table:style-name="Tableau2.A"/>
          <text:soft-page-break/>
          <table:table-row>
            <table:table-cell table:style-name="Tableau2.A1" office:value-type="string">
              <text:p text:style-name="P8"><draw:frame draw:style-name="fr1" draw:name="Image2" text:anchor-type="as-char" svg:width="9.895cm" svg:height="5.636cm" draw:z-index="1"><draw:image xlink:href="http://4.bp.blogspot.com/-CpAvyCxnhlM/UchgGvRH6NI/AAAAAAAABcw/HiQelcb6lFs/s1600/Règle+des+tiers+-+paysage+-+portrait.jpg" xlink:type="simple" xlink:show="embed" xlink:actuate="onLoad"/></draw:frame></text:p>
            </table:table-cell>
          </table:table-row>
          <table:table-row>
            <table:table-cell table:style-name="Tableau2.A1" office:value-type="string">
              <text:p text:style-name="P8">Lignes de force et points forts en paysage et en portrait, format 3:2.</text:p>
            </table:table-cell>
          </table:table-row>
        </table:table>
        <text:p text:style-name="Text_20_body"/>
        <text:list xml:id="list2807996062574455273" text:style-name="L1">
          <text:list-item>
            <text:p text:style-name="P5">Les lignes horizontales et verticales marquent les tiers, on les appelle <text:span text:style-name="T1">lignes de force</text:span>. </text:p>
          </text:list-item>
          <text:list-item>
            <text:p text:style-name="P1">Les points aux intersections sont les <text:span text:style-name="T1">points forts</text:span>. </text:p>
          </text:list-item>
        </text:list>
        <text:p text:style-name="Text_20_body"><text:line-break/>C’est John Thomas Smith qui le premier a formalisé cette règle, le principe est de laisser un tiers de l’image à un élément, les 2 autres tiers à un autre. <text:line-break/>Élément au sens large, le plus souvent on oppose le sujet principal et son environnement, mais cela peut être une opposition de luminosité, de forme, de couleur, …<text:line-break/><text:line-break/></text:p>
        <text:h text:style-name="P11" text:outline-level="3">Exemples d'application</text:h>
        <text:p text:style-name="Text_20_body"><text:line-break/>La règle des tiers ne se limite pas à la photo, on la retrouve dans la peinture, le cinéma, la pub,... c’est un principe puissant et très utilisé.<text:line-break/><text:line-break/>Je vous propose ici d’analyser quelques œuvres connues, pour vous familiariser avec cette règle.<text:line-break/><text:line-break/>Vous pouvez vous amuser à imaginer les même images mais cadrées plein centre, elles perdraient énormément en expressivité.<text:line-break/></text:p>
        <text:h text:style-name="P12" text:outline-level="4">Exemples de règle des tiers en peinture</text:h>
        <text:p text:style-name="Text_20_body"><text:line-break/>Partant d’une toile blanche, le peintre a tout loisir de composer ses peintures à sa guise, le recours fréquent à la règle des tiers prouve s’il en est besoin ses vertus esthétiques.</text:p>
        <table:table table:name="Tableau3" table:style-name="Tableau3">
          <table:table-column table:style-name="Tableau3.A"/>
          <table:table-column table:style-name="Tableau3.B"/>
          <text:soft-page-break/>
          <table:table-row>
            <table:table-cell table:style-name="Tableau3.A1" office:value-type="string">
              <table:table table:name="Tableau4" table:style-name="Tableau4">
                <table:table-column table:style-name="Tableau4.A"/>
                <table:table-row>
                  <table:table-cell table:style-name="Tableau4.A1" office:value-type="string">
                    <text:p text:style-name="P8"><draw:frame draw:style-name="fr1" draw:name="Image3" text:anchor-type="as-char" svg:width="7.938cm" svg:height="5.98cm" draw:z-index="3"><draw:image xlink:href="http://4.bp.blogspot.com/-Dz24kP3C4vM/UchjgK3w-yI/AAAAAAAABdA/gi1DRmukiSk/s1600/Regle+des+tiers+-+Van+Gogh.jpg" xlink:type="simple" xlink:show="embed" xlink:actuate="onLoad"/></draw:frame></text:p>
                  </table:table-cell>
                </table:table-row>
                <table:table-row>
                  <table:table-cell table:style-name="Tableau4.A1" office:value-type="string">
                    <text:p text:style-name="P8">"Champs de blés sous un ciel nuageux", Vincent van Gogh</text:p>
                  </table:table-cell>
                </table:table-row>
              </table:table>
              <text:p text:style-name="P9"/>
            </table:table-cell>
            <table:table-cell table:style-name="Tableau3.A1" office:value-type="string">
              <text:p text:style-name="P8"><draw:frame draw:style-name="fr1" draw:name="Image4" text:anchor-type="as-char" svg:width="3.969cm" svg:height="2.566cm" draw:z-index="4"><draw:image xlink:href="http://2.bp.blogspot.com/-L-jYkqVv7F4/UchlOdI-T0I/AAAAAAAABdQ/etcEHOkU2cY/s1600/Règle+des+tiers+-+Analyse+-+Van+Gogh.jpg" xlink:type="simple" xlink:show="embed" xlink:actuate="onLoad"/></draw:frame></text:p>
            </table:table-cell>
          </table:table-row>
        </table:table>
        <text:p text:style-name="Text_20_body">Ce paysage signé Van Gogh est un cas typique d’utilisation de la règle des tiers, on a une opposition :</text:p>
        <text:list xml:id="list4812488284367459006" text:style-name="L2">
          <text:list-item>
            <text:p text:style-name="P6">De sujet : le ciel sur les 2 tiers du haut, le sol sur le tiers inférieur </text:p>
          </text:list-item>
          <text:list-item>
            <text:p text:style-name="P2">De couleur : bleu contre vert </text:p>
          </text:list-item>
        </text:list>
        <text:p text:style-name="Text_20_body"><text:line-break/>Ici c’est le ciel qui est mis en avant, avec une place spéciale pour le gros nuage dans le tiers haut-gauche.<text:line-break/></text:p>
        <table:table table:name="Tableau5" table:style-name="Tableau5">
          <table:table-column table:style-name="Tableau5.A"/>
          <table:table-column table:style-name="Tableau5.B"/>
          <table:table-row>
            <table:table-cell table:style-name="Tableau5.A1" office:value-type="string">
              <table:table table:name="Tableau6" table:style-name="Tableau6">
                <table:table-column table:style-name="Tableau6.A"/>
                <table:table-row>
                  <table:table-cell table:style-name="Tableau6.A1" office:value-type="string">
                    <text:p text:style-name="P8"><draw:frame draw:style-name="fr1" draw:name="Image5" text:anchor-type="as-char" svg:width="7.938cm" svg:height="5.9cm" draw:z-index="2"><draw:image xlink:href="http://2.bp.blogspot.com/-IUo071m1fQY/Uchlt21hPcI/AAAAAAAABdY/eaKG2019rb8/s1600/Règle+des+tiers+-+Toulouse+Lautrec.jpg" xlink:type="simple" xlink:show="embed" xlink:actuate="onLoad"/></draw:frame></text:p>
                  </table:table-cell>
                </table:table-row>
                <table:table-row>
                  <table:table-cell table:style-name="Tableau6.A1" office:value-type="string">
                    <text:p text:style-name="P8">"Le baiser dans le lit", Toulouse Lautrec</text:p>
                  </table:table-cell>
                </table:table-row>
              </table:table>
              <text:p text:style-name="P9"/>
            </table:table-cell>
            <table:table-cell table:style-name="Tableau5.A1" office:value-type="string">
              <text:p text:style-name="P8"><draw:frame draw:style-name="fr1" draw:name="Image6" text:anchor-type="as-char" svg:width="3.969cm" svg:height="2.566cm" draw:z-index="6"><draw:image xlink:href="http://4.bp.blogspot.com/-yeejB6RyX9U/Uchmwdwa_FI/AAAAAAAABdo/I9BQsfR_TqU/s1600/Règle+des+tiers+-+Analyse+-+Toulouse+Lautrec.jpg" xlink:type="simple" xlink:show="embed" xlink:actuate="onLoad"/></draw:frame></text:p>
            </table:table-cell>
          </table:table-row>
        </table:table>
        <text:p text:style-name="Text_20_body">Dans cette peinture de Toulouse Lautrec c’est le sujet (le baiser) qui est mis sur un point fort.<text:line-break/>L'environement (le lit) encadre les personnages selon les tiers droit et bas.<text:line-break/><text:line-break/>On a une double opposition: de sujets et de couleurs.<text:line-break/></text:p>
        <text:h text:style-name="P12" text:outline-level="4"><text:soft-page-break/>Exemples de règle des tiers au cinéma</text:h>
        <text:p text:style-name="P3"/>
        <table:table table:name="Tableau7" table:style-name="Tableau7">
          <table:table-column table:style-name="Tableau7.A"/>
          <table:table-column table:style-name="Tableau7.B"/>
          <table:table-row>
            <table:table-cell table:style-name="Tableau7.A1" office:value-type="string">
              <table:table table:name="Tableau8" table:style-name="Tableau8">
                <table:table-column table:style-name="Tableau8.A"/>
                <table:table-row>
                  <table:table-cell table:style-name="Tableau8.A1" office:value-type="string">
                    <text:p text:style-name="P8"><draw:frame draw:style-name="fr1" draw:name="Image7" text:anchor-type="as-char" svg:width="7.938cm" svg:height="4.895cm" draw:z-index="5"><draw:image xlink:href="http://4.bp.blogspot.com/-qYq5Vg4kLyM/Uchm-VI9l3I/AAAAAAAABdw/vK0yjSrQ-es/s1600/Règle+des+tiers+-+Drive.jpg" xlink:type="simple" xlink:show="embed" xlink:actuate="onLoad"/></draw:frame></text:p>
                  </table:table-cell>
                </table:table-row>
                <table:table-row>
                  <table:table-cell table:style-name="Tableau8.A1" office:value-type="string">
                    <text:p text:style-name="P8">"Drive", Nicolas Winding Refn</text:p>
                  </table:table-cell>
                </table:table-row>
              </table:table>
              <text:p text:style-name="P9"/>
            </table:table-cell>
            <table:table-cell table:style-name="Tableau7.A1" office:value-type="string">
              <text:p text:style-name="P8"><draw:frame draw:style-name="fr1" draw:name="Image8" text:anchor-type="as-char" svg:width="3.969cm" svg:height="2.487cm" draw:z-index="9"><draw:image xlink:href="http://3.bp.blogspot.com/-JluOfE6713I/Uchn0arP62I/AAAAAAAABd4/FbtjhZepTBw/s1600/Règle+des+tiers+-+Analyse+-+Drive.jpg" xlink:type="simple" xlink:show="embed" xlink:actuate="onLoad"/></draw:frame></text:p>
            </table:table-cell>
          </table:table-row>
        </table:table>
        <text:p text:style-name="Text_20_body">Cet image est extraite de Drive, ici le regard suit la ligne de force du haut, le bras épouse le tiers inférieur, l'oeil est placé sur un point fort.<text:line-break/><text:line-break/>L’image se lit de gauche à droite, le regard du spectateur suit celui de l’acteur, dirigé vers la route.<text:line-break/></text:p>
        <table:table table:name="Tableau9" table:style-name="Tableau9">
          <table:table-column table:style-name="Tableau9.A"/>
          <table:table-column table:style-name="Tableau9.B"/>
          <table:table-row>
            <table:table-cell table:style-name="Tableau9.A1" office:value-type="string">
              <table:table table:name="Tableau10" table:style-name="Tableau10">
                <table:table-column table:style-name="Tableau10.A"/>
                <table:table-row>
                  <table:table-cell table:style-name="Tableau10.A1" office:value-type="string">
                    <text:p text:style-name="P8"><draw:frame draw:style-name="fr1" draw:name="Image9" text:anchor-type="as-char" svg:width="7.938cm" svg:height="5.953cm" draw:z-index="7"><draw:image xlink:href="http://4.bp.blogspot.com/-9QmjlDT1vww/Uchn9uQ9z_I/AAAAAAAABeE/xl4BLX8dPlY/s1600/Règle+des+tiers+-+Full+Metal+Jacket.jpg" xlink:type="simple" xlink:show="embed" xlink:actuate="onLoad"/></draw:frame></text:p>
                  </table:table-cell>
                </table:table-row>
                <table:table-row>
                  <table:table-cell table:style-name="Tableau10.A1" office:value-type="string">
                    <text:p text:style-name="P8">"Full metal jacket", Stanley Kubrick</text:p>
                  </table:table-cell>
                </table:table-row>
              </table:table>
              <text:p text:style-name="P9"/>
            </table:table-cell>
            <table:table-cell table:style-name="Tableau9.A1" office:value-type="string">
              <text:p text:style-name="P8"><draw:frame draw:style-name="fr1" draw:name="Image10" text:anchor-type="as-char" svg:width="3.969cm" svg:height="2.487cm" draw:z-index="10"><draw:image xlink:href="http://2.bp.blogspot.com/-6pP2bGiOLpA/UchoeFP_94I/AAAAAAAABeM/FjiJogw9pU0/s1600/Règle+des+tiers+-+Analyse+-+Full+Metal+Jacket.jpg" xlink:type="simple" xlink:show="embed" xlink:actuate="onLoad"/></draw:frame></text:p>
            </table:table-cell>
          </table:table-row>
        </table:table>
        <text:p text:style-name="Text_20_body">Vous avez le bonjour du soldat Baleine, dans Full Metal Jacket.<text:line-break/><text:line-break/>Placer le personnage à droite permet de jouer avec la ligne de fuite qui se conclue sur le tiers gauche. Ici aussi le regard est centré sur un point fort.<text:line-break/>Il y a également un contraste de luminosité, le tiers de droite étant plus lumineux que les 2 autres tiers.<text:line-break/></text:p>
        <text:h text:style-name="P12" text:outline-level="4">Exemples de règle des tiers en photo</text:h>
        <text:p text:style-name="Text_20_body"><text:line-break/><text:soft-page-break/>Vous pouvez regarder les <text:a xlink:type="simple" xlink:href="http://www.la-photo-en-faits.com/2013/06/les-photographes-celebres.html" text:style-name="Internet_20_link" text:visited-style-name="Visited_20_Internet_20_Link"><text:span text:style-name="T1">galeries des plus grands photographes</text:span></text:a>, ils n'hésitent pas à exploiter cette règle.<text:line-break/></text:p>
        <table:table table:name="Tableau11" table:style-name="Tableau11">
          <table:table-column table:style-name="Tableau11.A"/>
          <table:table-column table:style-name="Tableau11.B"/>
          <table:table-row>
            <table:table-cell table:style-name="Tableau11.A1" office:value-type="string">
              <table:table table:name="Tableau12" table:style-name="Tableau12">
                <table:table-column table:style-name="Tableau12.A"/>
                <table:table-row>
                  <table:table-cell table:style-name="Tableau12.A1" office:value-type="string">
                    <text:p text:style-name="P8"><draw:frame draw:style-name="fr1" draw:name="Image11" text:anchor-type="as-char" svg:width="7.938cm" svg:height="5.292cm" draw:z-index="8"><draw:image xlink:href="http://3.bp.blogspot.com/-Lk0_mNAt-rE/Uchovxf-nnI/AAAAAAAABeU/nXme4QB3X3E/s1600/Règle+des+tiers+-+Capa.jpg" xlink:type="simple" xlink:show="embed" xlink:actuate="onLoad"/></draw:frame></text:p>
                  </table:table-cell>
                </table:table-row>
                <table:table-row>
                  <table:table-cell table:style-name="Tableau12.A1" office:value-type="string">
                    <text:p text:style-name="P8">"Mort d'un soldat républicain", Robert Capa</text:p>
                  </table:table-cell>
                </table:table-row>
              </table:table>
              <text:p text:style-name="P9"/>
            </table:table-cell>
            <table:table-cell table:style-name="Tableau11.A1" office:value-type="string">
              <text:p text:style-name="P8"><draw:frame draw:style-name="fr1" draw:name="Image12" text:anchor-type="as-char" svg:width="3.969cm" svg:height="2.646cm" draw:z-index="13"><draw:image xlink:href="http://2.bp.blogspot.com/-pZlY30wj83E/UchpRv1LsvI/AAAAAAAABeg/bXOPnKgBFxg/s1600/Règle+des+tiers+-+Analyse+-+Capa.jpg" xlink:type="simple" xlink:show="embed" xlink:actuate="onLoad"/></draw:frame></text:p>
            </table:table-cell>
          </table:table-row>
        </table:table>
        <text:p text:style-name="Text_20_body">Dans cette célèbre photo Capa a choisi de placer le personnage sur le tiers gauche, la tête (et donc l’impact de balle supposé) sont positionnés sur un point fort.<text:line-break/><text:line-break/>La partie de droite est vide, nous laissant imaginer la trajectoire de la balle.<text:line-break/><text:line-break/>Le sol occupe un tiers de la photo, l’importance est donnée au ciel.<text:line-break/></text:p>
        <table:table table:name="Tableau13" table:style-name="Tableau13">
          <table:table-column table:style-name="Tableau13.A"/>
          <table:table-column table:style-name="Tableau13.B"/>
          <table:table-row>
            <table:table-cell table:style-name="Tableau13.A1" office:value-type="string">
              <table:table table:name="Tableau14" table:style-name="Tableau14">
                <table:table-column table:style-name="Tableau14.A"/>
                <table:table-row>
                  <table:table-cell table:style-name="Tableau14.A1" office:value-type="string">
                    <text:p text:style-name="P8"><draw:frame draw:style-name="fr1" draw:name="Image13" text:anchor-type="as-char" svg:width="7.938cm" svg:height="5.398cm" draw:z-index="11"><draw:image xlink:href="http://2.bp.blogspot.com/-VcLWbtjId8Q/UchpZzWegOI/AAAAAAAABeo/XFYC812PvMw/s1600/Règle+des+tiers+-+Willy+Ronis.jpg" xlink:type="simple" xlink:show="embed" xlink:actuate="onLoad"/></draw:frame></text:p>
                  </table:table-cell>
                </table:table-row>
                <table:table-row>
                  <table:table-cell table:style-name="Tableau14.A1" office:value-type="string">
                    <text:p text:style-name="P8">"Les amoureux de la bastille", Willy Ronis</text:p>
                  </table:table-cell>
                </table:table-row>
              </table:table>
              <text:p text:style-name="P9"/>
            </table:table-cell>
            <table:table-cell table:style-name="Tableau13.A1" office:value-type="string">
              <text:p text:style-name="P8"><draw:frame draw:style-name="fr1" draw:name="Image14" text:anchor-type="as-char" svg:width="3.969cm" svg:height="2.646cm" draw:z-index="14"><draw:image xlink:href="http://1.bp.blogspot.com/-4CY-yr-tAfI/Uchp_6YPcbI/AAAAAAAABew/37syUwHa6-k/s1600/Règle+des+tiers+-+Analyse+-+Willy+Ronis.jpg" xlink:type="simple" xlink:show="embed" xlink:actuate="onLoad"/></draw:frame></text:p>
            </table:table-cell>
          </table:table-row>
        </table:table>
        <text:p text:style-name="Text_20_body">Tout comme pour les protagonistes la ville est offerte à notre regard, en mobilisant les deux tiers droit.<text:line-break/>La rambarde se contente du tiers inférieur.<text:line-break/>Ici aussi il y a une répartition de la luminosité selon les tiers.<text:line-break/></text:p>
        <table:table table:name="Tableau15" table:style-name="Tableau15">
          <table:table-column table:style-name="Tableau15.A"/>
          <table:table-column table:style-name="Tableau15.B"/>
          <text:soft-page-break/>
          <table:table-row>
            <table:table-cell table:style-name="Tableau15.A1" office:value-type="string">
              <table:table table:name="Tableau16" table:style-name="Tableau16">
                <table:table-column table:style-name="Tableau16.A"/>
                <table:table-row>
                  <table:table-cell table:style-name="Tableau16.A1" office:value-type="string">
                    <text:p text:style-name="P8"><draw:frame draw:style-name="fr1" draw:name="Image15" text:anchor-type="as-char" svg:width="5.292cm" svg:height="7.938cm" draw:z-index="15"><draw:image xlink:href="http://3.bp.blogspot.com/-0zsnchPa2Q8/UchqN7EzajI/AAAAAAAABe4/6rRH33QPsSc/s1600/Règle+des+tiers+-+McCurry.jpg" xlink:type="simple" xlink:show="embed" xlink:actuate="onLoad"/></draw:frame></text:p>
                  </table:table-cell>
                </table:table-row>
                <table:table-row>
                  <table:table-cell table:style-name="Tableau16.A1" office:value-type="string">
                    <text:p text:style-name="P8">Nuristan Province, Afghanistan, Steve McCurry</text:p>
                  </table:table-cell>
                </table:table-row>
              </table:table>
              <text:p text:style-name="P9"/>
            </table:table-cell>
            <table:table-cell table:style-name="Tableau15.A1" office:value-type="string">
              <text:p text:style-name="P8"><draw:frame draw:style-name="fr1" draw:name="Image16" text:anchor-type="as-char" svg:width="2.646cm" svg:height="3.969cm" draw:z-index="16"><draw:image xlink:href="http://1.bp.blogspot.com/--lcIMoRl-9g/Uchr4B9ifZI/AAAAAAAABfI/A5aGHbFHS0Y/s1600/Règle+des+tiers+-+Analyse+-+McCurry.jpg" xlink:type="simple" xlink:show="embed" xlink:actuate="onLoad"/></draw:frame></text:p>
            </table:table-cell>
          </table:table-row>
        </table:table>
        <text:p text:style-name="Text_20_body">Un portrait par Steve McCurry, spécialiste s’il en est.<text:line-break/><text:line-break/>En mode portrait donc, avec les yeux vers la ligne forte du haut (pas tout à fait SUR la ligne, mais la règle des tiers n’est pas au cm près).<text:line-break/></text:p>
        <table:table table:name="Tableau17" table:style-name="Tableau17">
          <table:table-column table:style-name="Tableau17.A"/>
          <table:table-column table:style-name="Tableau17.B"/>
          <table:table-row>
            <table:table-cell table:style-name="Tableau17.A1" office:value-type="string">
              <table:table table:name="Tableau18" table:style-name="Tableau18">
                <table:table-column table:style-name="Tableau18.A"/>
                <table:table-row>
                  <table:table-cell table:style-name="Tableau18.A1" office:value-type="string">
                    <text:p text:style-name="P8"><draw:frame draw:style-name="fr1" draw:name="Image17" text:anchor-type="as-char" svg:width="7.938cm" svg:height="5.292cm" draw:z-index="12"><draw:image xlink:href="http://1.bp.blogspot.com/-To5RTH80FkM/UchsQnobnzI/AAAAAAAABfQ/BzBKGbVCo0c/s1600/Règle+des+tiers+-+Burnett.jpg" xlink:type="simple" xlink:show="embed" xlink:actuate="onLoad"/></draw:frame></text:p>
                  </table:table-cell>
                </table:table-row>
                <table:table-row>
                  <table:table-cell table:style-name="Tableau18.A1" office:value-type="string">
                    <text:p text:style-name="P8">Olympic Baseball: the last year as an Olympic event, David Burnett</text:p>
                  </table:table-cell>
                </table:table-row>
              </table:table>
              <text:p text:style-name="P9"/>
            </table:table-cell>
            <table:table-cell table:style-name="Tableau17.A1" office:value-type="string">
              <text:p text:style-name="P8"><draw:frame draw:style-name="fr1" draw:name="Image18" text:anchor-type="as-char" svg:width="3.969cm" svg:height="2.646cm" draw:z-index="21"><draw:image xlink:href="http://1.bp.blogspot.com/-njQHI7Fd4EM/UchslLgwnjI/AAAAAAAABfY/PpCIFc5__2A/s1600/Règle+des+tiers+-+Analyse+-+Burnett.jpg" xlink:type="simple" xlink:show="embed" xlink:actuate="onLoad"/></draw:frame></text:p>
            </table:table-cell>
          </table:table-row>
        </table:table>
        <text:p text:style-name="Text_20_body">Je termine avec une photo de Burnett, l’action est localisé dans le tiers bas-gauche, le sujet est placé sur un point fort, on a un découpage sol/ciel à 1 tiers / 2 tiers.<text:line-break/>A noter l'utilisation d'un objectif à bascule, la zone de netteté est limitée au sujet, ce qui ne gache rien.<text:line-break/><text:line-break/><text:line-break/><text:line-break/><text:soft-page-break/>Un premier constat : pas la peine d’être géomètre pour utiliser la règle des tiers, <text:span text:style-name="T1">elle reste une indication qui peut souffrir d’approximations</text:span> sans nuire à la photo, n’oubliez pas que c’est l’œil qui décide, pas le cerveau.<text:line-break/><text:line-break/></text:p>
        <text:h text:style-name="P11" text:outline-level="3">Des applications typiques de la règle des tiers</text:h>
        <text:p text:style-name="Text_20_body"><text:line-break/>La règle des tiers s’applique naturellement dans des cas très « typés ».<text:line-break/></text:p>
        <text:h text:style-name="P12" text:outline-level="4">Paysage</text:h>
        <table:table table:name="Tableau19" table:style-name="Tableau19">
          <table:table-column table:style-name="Tableau19.A"/>
          <table:table-column table:style-name="Tableau19.B"/>
          <table:table-row>
            <table:table-cell table:style-name="Tableau19.A1" office:value-type="string">
              <text:p text:style-name="P8"><draw:frame draw:style-name="fr1" draw:name="Image19" text:anchor-type="as-char" svg:width="3.969cm" svg:height="2.646cm" draw:z-index="17"><draw:image xlink:href="http://1.bp.blogspot.com/-9tjDC9SIrdo/UcrIqVVcd4I/AAAAAAAAF7k/-VNJyxWrrXA/s1600/Paysage+et+règle+des+tiers.jpg" xlink:type="simple" xlink:show="embed" xlink:actuate="onLoad"/></draw:frame></text:p>
            </table:table-cell>
            <table:table-cell table:style-name="Tableau19.A1" office:value-type="string">
              <text:p text:style-name="Table_20_Contents">L’idée est de <text:span text:style-name="T1">placer l’horizon sur un tiers</text:span>, le tiers inférieur pour mettre en avant le ciel, le tiers supérieur pour mettre en avant la terre.<text:line-break/><text:line-break/>A noter que de ne pas centrer l’horizon peut vous amener des problèmes de déformation au grand angle, qui exagère les perspectives. </text:p>
            </table:table-cell>
          </table:table-row>
        </table:table>
        <text:p text:style-name="Text_20_body"/>
        <text:h text:style-name="P12" text:outline-level="4">Portrait</text:h>
        <table:table table:name="Tableau20" table:style-name="Tableau20">
          <table:table-column table:style-name="Tableau20.A"/>
          <table:table-column table:style-name="Tableau20.B"/>
          <table:table-row>
            <table:table-cell table:style-name="Tableau20.A1" office:value-type="string">
              <text:p text:style-name="P8"><draw:frame draw:style-name="fr1" draw:name="Image20" text:anchor-type="as-char" svg:width="3.969cm" svg:height="2.646cm" draw:z-index="18"><draw:image xlink:href="http://1.bp.blogspot.com/-yli98Z6vEq8/UcrIxuH4kWI/AAAAAAAAF70/tBxAOBoIkyI/s1600/Portrait+et+règle+des+tiers.jpg" xlink:type="simple" xlink:show="embed" xlink:actuate="onLoad"/></draw:frame></text:p>
            </table:table-cell>
            <table:table-cell table:style-name="Tableau20.A1" office:value-type="string">
              <text:p text:style-name="Table_20_Contents">Dans le cas d’un profil choisir de placer le visage sur le tiers gauche donne l’impression que le sujet est penché sur son <text:span text:style-name="T1">avenir</text:span>, sur le <text:span text:style-name="T1">passé </text:span>avec le tiers droit. Tout ça parce-qu’une photo se lit de gauche à droite.<text:line-break/><text:line-break/>Dans le cas d'une photo en format portrait, typiquement, <text:span text:style-name="T1">les yeux sont mis sur le tiers du haut</text:span>. </text:p>
            </table:table-cell>
          </table:table-row>
        </table:table>
        <text:p text:style-name="Text_20_body"/>
        <text:h text:style-name="P12" text:outline-level="4">Scène de vie</text:h>
        <table:table table:name="Tableau21" table:style-name="Tableau21">
          <table:table-column table:style-name="Tableau21.A"/>
          <table:table-column table:style-name="Tableau21.B"/>
          <table:table-row>
            <table:table-cell table:style-name="Tableau21.A1" office:value-type="string">
              <text:p text:style-name="P8"><draw:frame draw:style-name="fr1" draw:name="Image21" text:anchor-type="as-char" svg:width="3.969cm" svg:height="2.646cm" draw:z-index="19"><draw:image xlink:href="http://2.bp.blogspot.com/-op1Q-EGmWjc/UcrI11SKjMI/AAAAAAAAF78/2hsGOIFMHcI/s1600/Scène+de+vie+et+règle+des+tiers.jpg" xlink:type="simple" xlink:show="embed" xlink:actuate="onLoad"/></draw:frame></text:p>
            </table:table-cell>
            <table:table-cell table:style-name="Tableau21.A1" office:value-type="string">
              <text:p text:style-name="Table_20_Contents">Très utile si vous voulez mettre en valeur le sujet et son environnement, il faut <text:span text:style-name="T1">placer votre sujet sur un tiers voir sur un point fort</text:span> et profiter des <text:span text:style-name="T1">2 autres tiers pour développer le contexte</text:span>.</text:p>
            </table:table-cell>
          </table:table-row>
        </table:table>
        <text:p text:style-name="Text_20_body"/>
        <text:h text:style-name="P12" text:outline-level="4"><text:soft-page-break/>Sujet en mouvement</text:h>
        <table:table table:name="Tableau22" table:style-name="Tableau22">
          <table:table-column table:style-name="Tableau22.A"/>
          <table:table-column table:style-name="Tableau22.B"/>
          <table:table-row>
            <table:table-cell table:style-name="Tableau22.A1" office:value-type="string">
              <text:p text:style-name="P8"><draw:frame draw:style-name="fr1" draw:name="Image22" text:anchor-type="as-char" svg:width="3.969cm" svg:height="2.646cm" draw:z-index="20"><draw:image xlink:href="http://1.bp.blogspot.com/-apLhByM7Evg/UcrI5aa9D5I/AAAAAAAAF8E/_vzZTM3Cv70/s1600/Sujet+en+mouvement+et+règle+des+tiers.jpg" xlink:type="simple" xlink:show="embed" xlink:actuate="onLoad"/></draw:frame></text:p>
            </table:table-cell>
            <table:table-cell table:style-name="Tableau22.A1" office:value-type="string">
              <text:p text:style-name="Table_20_Contents">Lorsqu'un sujet est en mouvement il est fort appréciable de laisser du champ libre dans la direction du mouvement, dans notre esprit le personnage va s’y déplacer, ceci accentue la dynamique de l’image.<text:line-break/>Classiquement le <text:span text:style-name="T1">sujet occupe un tiers de l'image, l'espace dans la direction de son mouvement occupe les 2 tiers restants.</text:span></text:p>
            </table:table-cell>
          </table:table-row>
        </table:table>
        <text:p text:style-name="Text_20_body"><text:line-break/></text:p>
        <text:h text:style-name="P11" text:outline-level="3">La règle dans la pratique</text:h>
        <text:p text:style-name="P3"><text:line-break/>Le photographe expérimenté n’a pas vraiment besoin de repères visuels pour jouer avec les tiers, avec le temps les choses deviennent intuitives.<text:line-break/><text:line-break/>C’est au débutant que ce paragraphe est dédié.<text:line-break/><text:line-break/><text:line-break/>En premier lieu vous pouvez vérifier si le viseur, ou l’écran, de votre appareil photo propose d’<text:span text:style-name="T1">afficher une grille</text:span>, si oui il est probable qu’il propose une grille en tiers (c’est le cas pour les compacts et les bridges, les reflex n’ont généralement pas ce genre de gadget).<text:line-break/>Il vous suffit alors de l’activer et de l’utiliser comme aide au cadrage.</text:p>
        <table:table table:name="Tableau23" table:style-name="Tableau23">
          <table:table-column table:style-name="Tableau23.A"/>
          <table:table-row>
            <table:table-cell table:style-name="Tableau23.A1" office:value-type="string">
              <text:p text:style-name="P8"><draw:frame draw:style-name="fr1" draw:name="Image23" text:anchor-type="as-char" svg:width="12.277cm" svg:height="5.001cm" draw:z-index="22"><draw:image xlink:href="http://3.bp.blogspot.com/-vV7IYOn1VXQ/Ucq1RYcRdVI/AAAAAAAAF7E/9x4mjMjc5ag/s1600/Indication+grille+tiers+ecran.jpg" xlink:type="simple" xlink:show="embed" xlink:actuate="onLoad"/></draw:frame></text:p>
            </table:table-cell>
          </table:table-row>
          <table:table-row>
            <table:table-cell table:style-name="Tableau23.A1" office:value-type="string">
              <text:p text:style-name="P8">Affichage d'une grille des tiers à l'écran</text:p>
            </table:table-cell>
          </table:table-row>
        </table:table>
        <text:p text:style-name="P3"><text:line-break/><text:line-break/>Si vous n’avez pas une telle grille vous pouvez <text:span text:style-name="T1">utiliser les </text:span><text:a xlink:type="simple" xlink:href="http://www.la-photo-en-faits.com/2012/12/autofocus-mise-au-point.html" text:style-name="Internet_20_link" text:visited-style-name="Visited_20_Internet_20_Link"><text:span text:style-name="T1">collimateurs d’autofocus</text:span></text:a><text:span text:style-name="T1"> et/ou la délimitation de la zone d’autofocus</text:span>.<text:line-break/>Pour savoir où se situent les tiers dans votre viseur je vous ai mis à disposition une grille au format <text:a xlink:type="simple" xlink:href="http://3.bp.blogspot.com/-_0kj5zEZOfM/UclT2L4SecI/AAAAAAAAF6A/WsaVwbOzxIU/s1600/Cadrillage-tiers-3-2.jpg" text:style-name="Internet_20_link" text:visited-style-name="Visited_20_Internet_20_Link"><text:span text:style-name="T1">3:2</text:span></text:a> ou <text:a xlink:type="simple" xlink:href="http://3.bp.blogspot.com/-HBx-LtQ-MP4/UclT2Gx-hFI/AAAAAAAAF58/uWJfBPxKd70/s1600/Cadrillage-tiers-4-3.jpg" text:style-name="Internet_20_link" text:visited-style-name="Visited_20_Internet_20_Link"><text:span text:style-name="T1">4:3</text:span></text:a>, affichez la en plein écran et visez avec votre reflex, vous savez maintenant où sont ces fameux tiers.<text:line-break/><text:line-break/><text:soft-page-break/>Voici par exemple la position des lignes de force pour les Canon 650D et Nikon D7000:</text:p>
        <table:table table:name="Tableau24" table:style-name="Tableau24">
          <table:table-column table:style-name="Tableau24.A"/>
          <table:table-row>
            <table:table-cell table:style-name="Tableau24.A1" office:value-type="string">
              <text:p text:style-name="P8"><draw:frame draw:style-name="fr1" draw:name="Image24" text:anchor-type="as-char" svg:width="12.277cm" svg:height="4.419cm" draw:z-index="23"><draw:image xlink:href="http://4.bp.blogspot.com/-obYjN6Wzv_Y/Uclo0iNMLUI/AAAAAAAAF6k/9Ofu2EhYQuw/s1600/Regle+tiers+-+Viseurs+-+Canon+650D+-+Nikon+D7000.jpg" xlink:type="simple" xlink:show="embed" xlink:actuate="onLoad"/></draw:frame></text:p>
            </table:table-cell>
          </table:table-row>
          <table:table-row>
            <table:table-cell table:style-name="Tableau24.A1" office:value-type="string">
              <text:p text:style-name="P8">Position des lignes de force par rapport aux collimateurs</text:p>
            </table:table-cell>
          </table:table-row>
        </table:table>
        <text:p text:style-name="P3"><text:line-break/><text:line-break/><text:line-break/>Une des difficultés pour appliquer la règle est de <text:span text:style-name="T1">ne pas gêner la mise au point</text:span>, on peut souhaiter faire la map avec un collimateur en croix qui ne sera pas forcément au niveau du sujet, on peut également choisir de fortement décentrer le sujet, même au-delà de la zone d’autofocus. <text:line-break/>Dans ce cas il vous faudra faire le point, bloquer l’autofocus avec le bouton dédié (fonction "AF lock"), recadrer puis finalement déclencher.</text:p>
        <table:table table:name="Tableau25" table:style-name="Tableau25">
          <table:table-column table:style-name="Tableau25.A"/>
          <table:table-row>
            <table:table-cell table:style-name="Tableau25.A1" office:value-type="string">
              <text:p text:style-name="P8"><draw:frame draw:style-name="fr1" draw:name="Image25" text:anchor-type="as-char" svg:width="10.583cm" svg:height="5.636cm" draw:z-index="24"><draw:image xlink:href="http://4.bp.blogspot.com/-Y4u-qohE97s/UcqpHOiH5aI/AAAAAAAAF60/qr0P_XCrJxE/s1600/Exemples+AF-Lock.jpg" xlink:type="simple" xlink:show="embed" xlink:actuate="onLoad"/></draw:frame></text:p>
            </table:table-cell>
          </table:table-row>
          <table:table-row>
            <table:table-cell table:style-name="Tableau25.A1" office:value-type="string">
              <text:p text:style-name="P8">Exemples de boutons de mémorisation de la mise au point</text:p>
            </table:table-cell>
          </table:table-row>
        </table:table>
        <text:p text:style-name="Text_20_body"><text:line-break/></text:p>
        <text:h text:style-name="P11" text:outline-level="3">Un dernier mot</text:h>
        <text:p text:style-name="P3"><text:line-break/>Le mot « règle » est violent, en fait ce n’est pas une règle mais une astuce, une technique, un conseil.<text:line-break/><text:line-break/>L’idéal est de jouer avec, de la repérer dans les photos que vous appréciez, de faire tout un tas de tests en exploitant ce principe, puis de ne plus trop y penser… une fois votre œil habitué la règle des tiers saura s’imposer au bon moment.<text:line-break/><text:line-break/><text:line-break/><text:line-break/><text:bookmark text:name="idc-commentcount_label"/><text:bookmark text:name="idc-commentcount_wrap"/><text:bookmark text:name="idc-commentcount"/><text:bookmark text:name="respond"/><text:bookmark text:name="idc-plugin-buttons-new-thread"/><text:bookmark text:name="IDCommentNewThreadText"/><text:bookmark text:name="IDCNavGuest2"/><text:bookmark text:name="IDCNavList"/><text:bookmark text:name="txtNameNewThread"/><text:bookmark text:name="txtEmailNewThread"/><text:bookmark text:name="txtURLNewThrea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2:22:29.126000000</meta:creation-date>
    <dc:date>2015-03-10T12:26:20.479000000</dc:date>
    <meta:editing-duration>PT3M55S</meta:editing-duration>
    <meta:editing-cycles>1</meta:editing-cycles>
    <meta:document-statistic meta:table-count="25" meta:image-count="25" meta:object-count="0" meta:page-count="10" meta:paragraph-count="83" meta:word-count="1670" meta:character-count="9489" meta:non-whitespace-character-count="7804"/>
    <meta:generator>LibreOffice/4.3.0.4$Windows_x86 LibreOffice_project/62ad5818884a2fc2e5780dd45466868d41009ec0</meta:generator>
  </office:meta>
</office:document-meta>
</file>